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margin-left="0.4923in" fo:text-indent="0.4923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justify" fo:margin-top="0.0791in" fo:margin-bottom="0.0791in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top="0.0791in" fo:margin-bottom="0.0791in"/>
    </style:style>
    <style:style style:name="T3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top="0.0791in" fo:margin-bottom="0.0791in"/>
    </style:style>
    <style:style style:name="T5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1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top="0.0791in" fo:margin-bottom="0.0791in"/>
      <style:text-properties fo:font-size="14pt" style:font-size-asian="14pt" style:font-size-complex="14pt"/>
    </style:style>
    <style:style style:name="P63" style:parent-style-name="Standard" style:family="paragraph">
      <style:paragraph-properties fo:margin-top="0.0791in" fo:margin-bottom="0.0791in"/>
    </style:style>
    <style:style style:name="T6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PARAFIALNY ETAP XVI ZWYCZAJNEGO ZGROMADZENIA</text:p>
      <text:p text:style-name="P2"><text:s text:c="52"/>SYNODU BISKUPÓW</text:p>
      <text:p text:style-name="P3"><text:span text:style-name="T4"><text:tab/></text:span><text:span text:style-name="T5"><text:s/>Synod czyli co?</text:span><text:span text:style-name="T6"><text:s/></text:span>„Kościół Boży jest zwołany na<text:s/>Synod” tak rozpoczyna się Dokument Przygotowawczy ogłoszony w Rzymie. I to pierwsze zdanie zawiera sedno tego co ma się wydarzyć. Dotąd to biskupi byli zwoływani na Synod teraz zwołany jest cały Kościół, wszyscy wierzący, wszyscy dla których kościół jest duchowym domem i rodziną, którzy go kochają i których głęboko przejmuje co jest jego świętością i grzechem. <text:s/>Nie<text:s/><text:s/>chodzi o konsultacje w jakiejś sprawie, tym bardziej nie jest to głosowanie jak w parlamentach. Synodalność jest istotą Kościoła to jakby jego drugie imię. Kryje w sobie wielką obietnicę, którą Katechizm Kościoła tak wyraża:<text:span text:style-name="T7"><text:s/>„Dla zachowania czystości wiary przekazanej przez Apostołów, sam Chrystus, który jest prawdą, zechciał udzielić swojemu Kościołowi uczestnictwa w Swej nieomylności.”<text:s/></text:span><text:s/>KKK 889<text:s/>A wcześniej: „<text:span text:style-name="T8">Wszyscy wierni uczestniczą w zrozumieniu i przekazywaniu prawdy objawionej. Otrzymali oni namaszczenie od Ducha Świętego, który ich poucza i prowadzi do całej prawdy.”</text:span><text:s/>KKK 91oraz:<text:span text:style-name="T9"><text:s/>„Ogół wiernych nie może zbłądzić w wierze i tę szczególną swoj</text:span><text:span text:style-name="T10">ą właściwość ujawnia przez nadprzyrodzony zmysł wiary całego ludu.”</text:span><text:s/>KKK 92 Ponad osiem wieków temu spotkanie papieża Innocentego III z Franciszkiem rozpoczęło wielką odnowę Kościoła. Poprzedzone było snem papieża o biednym zakonniku, który podtrzymuje walącą się Bazylikę Laterańską i głosem Jezusa, który usłyszał Franciszek:<text:s/><text:span text:style-name="T11">„Franciszku, idź i odbuduj mój Kościół, gdyż cały popada w ruinę.”</text:span><text:s/>Ich spotkanie to właśnie jest synod, to jak bardzo obaj się potrzebują i dopełniają. Nie wystarczy charyzmat najwyższej władzy papieża i nie wystarczy wielki charyzmat proroctwa Franciszka. Oni muszą się spotkać, uznać, że potrzebują siebie wzajemnie i jeden bez drugiego nie może się obyć. W etapie parafialnym synodu chodzi właśnie o to aby mógł przemówić cały Lud Boży, by Duch Święty mógł obdarować Kościół jak czynił to przez całą historię łaską odnowy, rozeznaniem, drogą gdzie go prowadzi.</text:p>
      <text:p text:style-name="P12"><text:tab/><text:s/><text:span text:style-name="T13">W jaki sposób?</text:span><text:s/>Najprostszą formą udziału w Synodzie oprócz modlitwy za jego prace i przebieg będzie wypełnienie ankiety. Pytania, które zostały zadane dobrze jest najpierw nie tylko przemyśleć ale w modlitwie powierzyć swoje odpowiedzi Bogu. Prosić o natchnienie Ducha Świętego, by moje słowa płynęły z wiary i miłości do Kościoła. To bardzo ważne, aby nasze słowa były pisane przed Bogiem i Jemu Samemu najpierw przeczytane. Dobrze jest napisać odpowiedzi najpierw na brudno i pozostawić na jakiś czas do dalszej refleksji i dalszej modlitwy. Można nawet uczynić z tych pytań i odpowiedzi temat do rozmowy z osobami do których mam zaufanie, które nieraz pytamy o radę w ważnych sprawach życia. Staramy się by nasza wypowiedź została podpisana jako znak szczerości i odpowiedzialności za słowo. Każda wypowiedź zostanie uważnie odczytana i z wszystkich zostanie sporządzona synteza by następnie włączyć ją w głosy z całego dekanatu a potem diecezji.</text:p>
      <text:p text:style-name="P14"><text:span text:style-name="T15"><text:tab/><text:s text:c="6"/></text:span><text:span text:style-name="T16">PYTANIA DO REFLEKSJI SYNODALNEJ:</text:span></text:p>
      <text:p text:style-name="P17">I Parafia moja wspólnota.</text:p>
      <text:p text:style-name="P18"><text:span text:style-name="T19">-</text:span><text:span text:style-name="T20"><text:s/>Co w mojej parafii cenię najbardziej, co się rozwija i wzrasta?</text:span></text:p>
      <text:p text:style-name="P21"/>
      <text:p text:style-name="P22"/>
      <text:p text:style-name="P23"/>
      <text:p text:style-name="P24">- Co w mojej parafii mnie niepokoi, co odczuwam jako drogę w złą stronę?</text:p>
      <text:p text:style-name="P25"/>
      <text:p text:style-name="P26"/>
      <text:p text:style-name="P27"/>
      <text:p text:style-name="P28">- Jaką potrzebę zmian widzę, na co mam nadzieję i czego oczekuję od parafii?</text:p>
      <text:p text:style-name="P29"/>
      <text:p text:style-name="P30"/>
      <text:p text:style-name="P31"/>
      <text:p text:style-name="P32"/>
      <text:p text:style-name="P33">- Czy osobiście mam potrzebę większego zaangażowania w życie parafii i czego to dotyczy?</text:p>
      <text:p text:style-name="P34"/>
      <text:p text:style-name="P35"><text:tab/></text:p>
      <text:p text:style-name="P36"><text:span text:style-name="T37">II Wspólnota dialogu.</text:span></text:p>
      <text:p text:style-name="P38">- Co w relacjach kapłani a wierni widzę jako dobro a co<text:s/>jest problemem?</text:p>
      <text:p text:style-name="P39"/>
      <text:p text:style-name="P40"/>
      <text:p text:style-name="P41">- Czy widzę potrzebę większego udziału wiernych w podejmowaniu decyzji duszpasterskich i materialnych w parafii?</text:p>
      <text:p text:style-name="P42"/>
      <text:p text:style-name="P43"/>
      <text:p text:style-name="P44"/>
      <text:p text:style-name="P45">- Co sprzyja a co przeszkadza większemu zaangażowaniu świeckich w parafii?</text:p>
      <text:p text:style-name="P46"/>
      <text:p text:style-name="P47"/>
      <text:p text:style-name="P48"><text:tab/></text:p>
      <text:p text:style-name="P49"><text:span text:style-name="T50">III Wspólnota drogi i misji.</text:span></text:p>
      <text:p text:style-name="P51">- W jaki sposób parafia może bardziej troszczyć się o formowanie dzieci i młodzieży i wyjść naprzeciw potrzebom małżeństw i rodzin?</text:p>
      <text:p text:style-name="P52"/>
      <text:p text:style-name="P53"/>
      <text:p text:style-name="P54"/>
      <text:p text:style-name="P55">- Jakie są postacie ubóstwa (materialne, moralne, samotność itp.) o których w parafii za mało pamiętamy i jakie widzę drogi troski<text:s/>o ubogich?</text:p>
      <text:p text:style-name="P56"/>
      <text:p text:style-name="P57"><text:s/></text:p>
      <text:p text:style-name="P58"/>
      <text:p text:style-name="P59"/>
      <text:p text:style-name="P60">- O co szczególnie modlę się dla mojej parafii?</text:p>
      <text:p text:style-name="P61"/>
      <text:p text:style-name="P62"><text:s text:c="63"/></text:p>
      <text:p text:style-name="P63"><text:span text:style-name="T64">Podpis: Imię i nazwisko, adres zamieszkania. Gdy na odpowiedzi potrzebujemy więcej miejsca można dołączyć dodatkową kartk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top</meta:initial-creator>
    <dc:creator>Laptop</dc:creator>
    <meta:creation-date>2021-10-29T14:20:00Z</meta:creation-date>
    <dc:date>2021-10-30T18:17:00Z</dc:date>
    <meta:print-date>2021-10-30T11:58:00Z</meta:print-date>
    <meta:template xlink:href="Normal" xlink:type="simple"/>
    <meta:editing-cycles>4</meta:editing-cycles>
    <meta:editing-duration>PT26100S</meta:editing-duration>
    <meta:document-statistic meta:page-count="1" meta:paragraph-count="8" meta:word-count="607" meta:character-count="4244" meta:row-count="30" meta:non-whitespace-character-count="3645"/>
  </office:meta>
</office:document-meta>
</file>